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Castellum) standplaatsvergunning verkoop gegrilde kipproduc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aangevraagd voor de verkoop van gegrilde kipproducten op Piazza (Castellum) in Houten op vrijdag van 10.30 tot 18.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0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Houten, Piazza (Castellum) standplaatsvergunning verkoop gegrilde kipproducten</meta:user-defined>
    <meta:user-defined meta:name="DCTERMS.W3CDTF/DCTERMS.available">2021-12-15</meta:user-defined>
    <meta:user-defined meta:name="DCTERMS.W3CDTF/OVERHEIDop.jaargang">2021</meta:user-defined>
    <meta:user-defined meta:name="OVERHEIDop.publicationIssue">455008</meta:user-defined>
    <meta:user-defined meta:name="OVERHEIDop.GmbID/DC.identifier">gmb-2021-455008</meta:user-defined>
    <meta:user-defined meta:name="OVERHEIDop.versieInformatie"/>
  </office:meta>
</office:document-meta>
</file>