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standplaatsvergunning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standplaatsvergunning ontvangen. De vergunning is aangevraagd voor de verkoop van kaas op Het Rond in Houten op woensdag van 08.30 tot 17.3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 standplaatsvergunning verkoop kaa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07</meta:user-defined>
    <meta:user-defined meta:name="OVERHEIDop.GmbID/DC.identifier">gmb-2021-455007</meta:user-defined>
    <meta:user-defined meta:name="OVERHEIDop.versieInformatie"/>
  </office:meta>
</office:document-meta>
</file>