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poorstraat 9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21 een besluit genomen op de aanvraag met zaaknummer OV-2021-0490 voor een omgevingsvergunning op locatie Spoorstraat 9 in Leerdam. De vergunning is verleend. Het besluit betreft het verbreden van een opri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5500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00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00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poorstraat 9 in Leerdam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006</meta:user-defined>
    <meta:user-defined meta:name="OVERHEIDop.GmbID/DC.identifier">gmb-2021-455006</meta:user-defined>
    <meta:user-defined meta:name="OVERHEIDop.versieInformatie"/>
  </office:meta>
</office:document-meta>
</file>