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/Spoorweg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43 appartementen met bergingen in kelder en een commerciële ruimte op de begane grond en aanleggen inrit/uitweg</text:p>
            <text:p text:style-name="common-al">
            <text:span text:style-name="nadrukvet">Locatie:</text:span>
          </text:p>
            <text:p text:style-name="common-al">Hoofdstraat/Spoorweglaa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31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50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43 appartementen met bergingen in kelder en een commerciële ruimte op de begane grond en aanleggen inrit/uitweg; Hoofdstraat/Spoorweglaan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Hoofdstraat/Spoorweglaan in B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03</meta:user-defined>
    <meta:user-defined meta:name="OVERHEIDop.GmbID/DC.identifier">gmb-2021-455003</meta:user-defined>
    <meta:user-defined meta:name="OVERHEIDop.versieInformatie"/>
  </office:meta>
</office:document-meta>
</file>