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304, Burgemeester Roosstraat 5, 2941 AC Lekkerkerk</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voor het wijzigen van de voorgevels en het plaatsen van een dakkapel op locatie Burgemeester Roosstraat 5, 2941 AC Lekkerkerk. De aanvraag is geregistreerd onder zaaknummer SXO-2021230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00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0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0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304, Burgemeester Roosstraat 5, 2941 AC Lekkerkerk</meta:user-defined>
    <meta:user-defined meta:name="DCTERMS.W3CDTF/DCTERMS.available">2021-12-15</meta:user-defined>
    <meta:user-defined meta:name="DCTERMS.W3CDTF/OVERHEIDop.jaargang">2021</meta:user-defined>
    <meta:user-defined meta:name="OVERHEIDop.publicationIssue">455002</meta:user-defined>
    <meta:user-defined meta:name="OVERHEIDop.GmbID/DC.identifier">gmb-2021-455002</meta:user-defined>
    <meta:user-defined meta:name="OVERHEIDop.versieInformatie"/>
  </office:meta>
</office:document-meta>
</file>