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ussenlanen 29, 31a en 33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9 december 2021 drie huisnummers toegekend, te weten:</text:p>
            <text:p text:style-name="common-al"/>
            <text:p text:style-name="common-al">
            <text:span text:style-name="nadrukvet">Tussenlanen 29, 31a, 33</text:span>
            <text:span text:style-name="nadrukvet">in Bergambacht</text:span>
          </text:p>
            <text:p text:style-name="common-al">met betrekking tot een verleende omgevingsvergunning voor het oprichten van drie woningen op de locatie Tussenlanen 29 (naast 31) in Bergambacht.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13 december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00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0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Tussenlanen 29, 31a en 33 Bergambacht</meta:user-defined>
    <meta:user-defined meta:name="DCTERMS.W3CDTF/DCTERMS.available">2021-12-15</meta:user-defined>
    <meta:user-defined meta:name="DCTERMS.W3CDTF/OVERHEIDop.jaargang">2021</meta:user-defined>
    <meta:user-defined meta:name="OVERHEIDop.publicationIssue">455001</meta:user-defined>
    <meta:user-defined meta:name="OVERHEIDop.GmbID/DC.identifier">gmb-2021-455001</meta:user-defined>
    <meta:user-defined meta:name="OVERHEIDop.versieInformatie"/>
  </office:meta>
</office:document-meta>
</file>