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61 te Nijmegen: slopen van een gedeelte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2-2021</text:p>
            <text:p text:style-name="common-al">
            <text:span text:style-name="nadrukvet">Omschrijving: </text:span>slopen van een gedeelte van de woning (Wezenlaan 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12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8BD6A33-5AA8-4624-B18F-494F451B8880" xlink:type="simple">http://www.nijmegen.nl/vergunningpagina/?guid=C8BD6A33-5AA8-4624-B18F-494F451B88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50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19.11 426918.04</meta:user-defined>
    <meta:user-defined meta:name="DC.title">Wezenlaan 61 te Nijmegen: slopen van een gedeelte van de woning - meldingen - Melding ontvangen</meta:user-defined>
    <meta:user-defined meta:name="OVERHEID.PostcodeHuisnummer/OVERHEIDop.postcodeHuisnummer">6531MK 61</meta:user-defined>
    <meta:user-defined meta:name="OVERHEIDop.straatnaam">Wezenlaan</meta:user-defined>
    <meta:user-defined meta:name="OVERHEIDop.woonplaats">Nijme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500</meta:user-defined>
    <meta:user-defined meta:name="OVERHEIDop.GmbID/DC.identifier">gmb-2021-45500</meta:user-defined>
    <meta:user-defined meta:name="OVERHEIDop.versieInformatie"/>
  </office:meta>
</office:document-meta>
</file>