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plaatsen Metalura Balkonbeglazing Hoge Horn 25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15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7-12-2021</text:span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499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99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99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plaatsen Metalura Balkonbeglazing Hoge Horn 25 Zaanda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998</meta:user-defined>
    <meta:user-defined meta:name="OVERHEIDop.GmbID/DC.identifier">gmb-2021-454998</meta:user-defined>
    <meta:user-defined meta:name="OVERHEIDop.versieInformatie"/>
  </office:meta>
</office:document-meta>
</file>