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Castellum) standplaatsvergunning verkoop broodjes en snack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standplaatsvergunning ontvangen. De vergunning is aangevraagd voor de verkoop van broodjes en snacks op Piazza (Castellum) in Houten op maandag van 10.00 tot 20.0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49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Houten, Piazza (Castellum) standplaatsvergunning verkoop broodjes en snacks</meta:user-defined>
    <meta:user-defined meta:name="DCTERMS.W3CDTF/DCTERMS.available">2021-12-15</meta:user-defined>
    <meta:user-defined meta:name="DCTERMS.W3CDTF/OVERHEIDop.jaargang">2021</meta:user-defined>
    <meta:user-defined meta:name="OVERHEIDop.publicationIssue">454997</meta:user-defined>
    <meta:user-defined meta:name="OVERHEIDop.GmbID/DC.identifier">gmb-2021-454997</meta:user-defined>
    <meta:user-defined meta:name="OVERHEIDop.versieInformatie"/>
  </office:meta>
</office:document-meta>
</file>