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ranjeweg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9 december 2021 heeft de gemeente Wijdemeren een aanvraag omgevingsvergunning ontvangen voor het maken van een uitweg op de locatie Oranjeweg 1 te Kortenhoef. De aanvraag is geregistreerd onder zaaknummer Z.6949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49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49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ranjeweg 1 te Kortenhoef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94</meta:user-defined>
    <meta:user-defined meta:name="OVERHEIDop.GmbID/DC.identifier">gmb-2021-454994</meta:user-defined>
    <meta:user-defined meta:name="OVERHEIDop.versieInformatie"/>
  </office:meta>
</office:document-meta>
</file>