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Plein Oude Dorp standplaatsvergunning verkoop k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standplaatsvergunning verleend. De gemeente geeft hiermee toestemming op 9, 16, 23 en 30 december 2021 voor de verkoop van kaas aan Plein Oude Dorp in Houten.</text:p>
            <text:p text:style-name="common-al">De verzenddatum van het besluit Algemene Plaatselijke Verordening is 9 december 2021 en ligt vanaf de dag na de verzenddatum zes weken in het gemeentehuis ter inzage en is die dag in werking getred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499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499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outen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Houten, Plein Oude Dorp standplaatsvergunning verkoop kaas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4993</meta:user-defined>
    <meta:user-defined meta:name="OVERHEIDop.GmbID/DC.identifier">gmb-2021-454993</meta:user-defined>
    <meta:user-defined meta:name="OVERHEIDop.versieInformatie"/>
  </office:meta>
</office:document-meta>
</file>