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standplaatsvergunning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standplaatsvergunning ontvangen. De vergunning is aangevraagd voor de verkoop van vis op Het Rond in Houten op zaterdag van 08.00 tot 15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49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 standplaatsvergunning verkoop vi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92</meta:user-defined>
    <meta:user-defined meta:name="OVERHEIDop.GmbID/DC.identifier">gmb-2021-454992</meta:user-defined>
    <meta:user-defined meta:name="OVERHEIDop.versieInformatie"/>
  </office:meta>
</office:document-meta>
</file>