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(Castellum), standplaatsvergunning verkoop blo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standplaatsvergunning ontvangen. De vergunning is aangevraagd voor de verkoop van bloemen aan Piazza (Castellum) in Houten op vrijdag van 08.00 tot 17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49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 (Castellum), standplaatsvergunning verkoop bloe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83</meta:user-defined>
    <meta:user-defined meta:name="OVERHEIDop.GmbID/DC.identifier">gmb-2021-454983</meta:user-defined>
    <meta:user-defined meta:name="OVERHEIDop.versieInformatie"/>
  </office:meta>
</office:document-meta>
</file>