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udal - Aanwijzing gemeentelijke monu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grond van de Erfgoedverordening Leudal 2018 en afdeling 3.4 van de Algemene wet bestuursrecht voornemens zijn om de volgende objecten aan te wijzen tot gemeentelijk monument:</text:p>
            <text:p text:style-name="common-al"/>
            <text:list text:style-name="id1-3-2-1-1-3">
              <text:list-item text:style-override="id1-3-2-1-1-3-1">
                <text:number>1.</text:number>
                <text:p text:style-name="al">6085NP-001 - voormalige boerderij Stockxhof aan de Stokshof 1 6085 NP in Horn</text:p>
              </text:list-item>
              <text:list-item text:style-override="id1-3-2-1-1-3-2">
                <text:number>2.</text:number>
                <text:p text:style-name="al">6093PK-001 - voormalige boerderij Beijlshof aan de Beijlshof 1 6093 PK in Heythuysen</text:p>
              </text:list-item>
            </text:list>
            <text:p text:style-name="common-al">De ontwerp-aanwijzingsbesluiten inclusief relevante stukken liggen van 10 december 2021 tot 21 januari 2022 ter inzage in het gemeentehuis. </text:p>
            <text:p text:style-name="common-al">Gedurende de bovenliggende termijn kunnen belanghebbenden bij voorkeur schriftelijk zijn of haar zienswijze op het ontwerpbesluit kenbaar maken bij het College van burgemeester en wethouders van Leudal, t.a.v. het Team Ontwikkeling, postbus 3008 6093 ZG Heythuysen.</text:p>
            <text:p text:style-name="last-al">Voor nadere informatie over de aanwijzing kunt u desgewenst contact opnemen met Hugo van Heesewijk via het email-adres <text:a xlink:href="mailto:a.vanheesewijk@leudal.nl" xlink:type="simple">a.vanheesewijk@leudal.nl</text:a> of via doorkiesnummer 0475-8597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498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8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8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Gemeente Leudal - Aanwijzing gemeentelijke monumenten</meta:user-defined>
    <meta:user-defined meta:name="DCTERMS.W3CDTF/DCTERMS.available">2021-12-15</meta:user-defined>
    <meta:user-defined meta:name="DCTERMS.W3CDTF/OVERHEIDop.jaargang">2021</meta:user-defined>
    <meta:user-defined meta:name="OVERHEIDop.publicationIssue">454981</meta:user-defined>
    <meta:user-defined meta:name="OVERHEIDop.GmbID/DC.identifier">gmb-2021-454981</meta:user-defined>
    <meta:user-defined meta:name="OVERHEIDop.versieInformatie"/>
  </office:meta>
</office:document-meta>
</file>