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Frans Halsstraat 9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Frans Halsstraat 9b</text:span>
          </text:p>
            <text:p text:style-name="common-al">Datum indiening: 11-12-2021</text:p>
            <text:p text:style-name="common-al">Zaakomschrijving: verlagen van trottoir aan uitrit nieuwe woning</text:p>
            <text:p text:style-name="common-al">Zaaknummer: 25813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49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137</meta:user-defined>
    <meta:user-defined meta:name="DCTERMS.abstract">verlagen van trottoir aan uitrit nieuwe woning</meta:user-defined>
    <dc:language>nl</dc:language>
    <meta:user-defined meta:name="OVERHEIDop.locatietype/OVERHEIDop.gebiedsmarkering">Punt</meta:user-defined>
    <meta:user-defined meta:name="DC.title">Aanvraag Omgevingsvergunning, Clinge, Frans Halsstraat 9 b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79</meta:user-defined>
    <meta:user-defined meta:name="OVERHEIDop.GmbID/DC.identifier">gmb-2021-454979</meta:user-defined>
    <meta:user-defined meta:name="OVERHEIDop.versieInformatie"/>
  </office:meta>
</office:document-meta>
</file>