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 Gorsselseweg 37 Bathmen activiteit  (Z2021-000130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Deventer bekend dat zij de volgende melding hebben ontvangen: </text:p>
            <text:p text:style-name="common-al">In het kader van het Activiteitenbesluit milieubeheer:</text:p>
            <text:p text:style-name="common-al">Z2021-00013079, Gorsselseweg 37 in Bathmen voor het plaatsen van een gasdrukregelstation.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497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97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97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in het kader van de Wet Milieubeheer,  Gorsselseweg 37 Bathmen activiteit  (Z2021-00013079)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975</meta:user-defined>
    <meta:user-defined meta:name="OVERHEIDop.GmbID/DC.identifier">gmb-2021-454975</meta:user-defined>
    <meta:user-defined meta:name="OVERHEIDop.versieInformatie"/>
  </office:meta>
</office:document-meta>
</file>