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’t Waal, Lange Uitweg 39, aanvraag omgevingsvergunning aanpassen oppervlakt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december 2021 aangevraagd voor het aanpassen van de oppervlakte bebouwing aan Lange Uitweg 39 in Tull en ‘t Waal en heeft als kenmerk OV2136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497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438</meta:user-defined>
    <dc:language>nl</dc:language>
    <meta:user-defined meta:name="OVERHEIDop.locatietype/OVERHEIDop.gebiedsmarkering">Adres</meta:user-defined>
    <meta:user-defined meta:name="DC.title">Tull en’t Waal, Lange Uitweg 39, aanvraag omgevingsvergunning aanpassen oppervlakte bebouw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72</meta:user-defined>
    <meta:user-defined meta:name="OVERHEIDop.GmbID/DC.identifier">gmb-2021-454972</meta:user-defined>
    <meta:user-defined meta:name="OVERHEIDop.versieInformatie"/>
  </office:meta>
</office:document-meta>
</file>