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loosterzande, Uithof ongenummerd, kadastraal bekend als HTN 01 L 15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Kloosterzande, Uithof ongenummerd, kadastraal bekend als HTN 01 L 1590</text:span>
          </text:p>
            <text:p text:style-name="common-al">Datum indiening: 10-12-2021</text:p>
            <text:p text:style-name="common-al">Zaakomschrijving: realiseren woning</text:p>
            <text:p text:style-name="common-al">Zaaknummer: 258072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54970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97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97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58072</meta:user-defined>
    <meta:user-defined meta:name="DCTERMS.abstract">realiseren woning</meta:user-defined>
    <dc:language>nl</dc:language>
    <meta:user-defined meta:name="OVERHEIDop.locatietype/OVERHEIDop.gebiedsmarkering">Punt</meta:user-defined>
    <meta:user-defined meta:name="DC.title">Aanvraag Omgevingsvergunning, Kloosterzande, Uithof ongenummerd, kadastraal bekend als HTN 01 L 1590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970</meta:user-defined>
    <meta:user-defined meta:name="OVERHEIDop.GmbID/DC.identifier">gmb-2021-454970</meta:user-defined>
    <meta:user-defined meta:name="OVERHEIDop.versieInformatie"/>
  </office:meta>
</office:document-meta>
</file>