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748</text:span>
          </text:p>
            <text:p text:style-name="common-al">Gemeente Amstelveen heeft op 12 december 2021 een aanvraag standplaatsvergunning ontvangen voor de verkoop van Brusselse Wafels/cheesecake/suikerspin... zoete hapjes 27 april 2022. De locatie is ter hoogte van Amsterdamseweg 1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9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Amsterdamseweg 15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67</meta:user-defined>
    <meta:user-defined meta:name="OVERHEIDop.GmbID/DC.identifier">gmb-2021-454967</meta:user-defined>
    <meta:user-defined meta:name="OVERHEIDop.versieInformatie"/>
  </office:meta>
</office:document-meta>
</file>