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lompenmakersgilde 24, vergunning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van 1 december 2021 tot en met 1 april 2022 voor het plaatsen van een opslagcontainer Klompenmakersgilde 24 in Houten.</text:p>
            <text:p text:style-name="common-al">De verzenddatum van het besluit Algemene Plaatselijke Verordening is 2 december 2021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496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6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6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lompenmakersgilde 24, vergunning opslagcontain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63</meta:user-defined>
    <meta:user-defined meta:name="OVERHEIDop.GmbID/DC.identifier">gmb-2021-454963</meta:user-defined>
    <meta:user-defined meta:name="OVERHEIDop.versieInformatie"/>
  </office:meta>
</office:document-meta>
</file>