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bied Archermermaten HAM00 M 151 Den Ham, kappen, bouwen en handelen in strijd met regels ruimtelijke ordening ten behoeve van oplossen knelpunten en herinrichten Archemermaten, ontvangen op 03-12-2021, zaaknummer 1700ESUITE5918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bied Archermermaten HAM00 M 151 Den Ham</text:p>
            <text:p text:style-name="common-al">Project: kappen, bouwen en handelen in strijd met regels ruimtelijke ordening ten behoeve van oplossen knelpunten en herinrichten Archemermaten</text:p>
            <text:p text:style-name="common-al">Ingekomen: 03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9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91872021</meta:user-defined>
    <meta:user-defined meta:name="DCTERMS.abstract">kappen, bouwen en handelen in strijd met regels ruimtelijke ordening ten behoeve van oplossen knelpunten en herinrichten Archemermaten</meta:user-defined>
    <dc:language>nl</dc:language>
    <meta:user-defined meta:name="OVERHEIDop.locatietype/OVERHEIDop.gebiedsmarkering">Punt</meta:user-defined>
    <meta:user-defined meta:name="DC.title">Gemeente Twenterand - aanvraag omgevingsvergunning, gebied Archermermaten HAM00 M 151 Den Ham, kappen, bouwen en handelen in strijd met regels ruimtelijke ordening ten behoeve van oplossen knelpunten en herinrichten Archemermaten, ontvangen op 03-12-2021, zaaknummer 1700ESUITE59187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962</meta:user-defined>
    <meta:user-defined meta:name="OVERHEIDop.GmbID/DC.identifier">gmb-2021-454962</meta:user-defined>
    <meta:user-defined meta:name="OVERHEIDop.versieInformatie"/>
  </office:meta>
</office:document-meta>
</file>