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8 het nieuw bouwen van een werkplaats gecombineerd met opslag, schaftruimte en klein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Meerweg 8 OV20211290 het nieuw bouwen van een werkplaats gecombineerd met opslag, schaftruimte en klein kantoor (09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9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llingawier, Meerweg 8 het nieuw bouwen van een werkplaats gecombineerd met opslag, schaftruimte en klein kantoor</meta:user-defined>
    <meta:user-defined meta:name="DCTERMS.W3CDTF/DCTERMS.available">2021-12-16</meta:user-defined>
    <meta:user-defined meta:name="DCTERMS.W3CDTF/OVERHEIDop.jaargang">2021</meta:user-defined>
    <meta:user-defined meta:name="OVERHEIDop.publicationIssue">454956</meta:user-defined>
    <meta:user-defined meta:name="OVERHEIDop.GmbID/DC.identifier">gmb-2021-454956</meta:user-defined>
    <meta:user-defined meta:name="OVERHEIDop.versieInformatie"/>
  </office:meta>
</office:document-meta>
</file>