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Poppenwiersterdyk 5 het wijzigen van de verleende vergunning OV20200781 (het verbouwen en restauratie van de 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Poppenwiersterdyk 5 OV20211287 het wijzigen van de verleende vergunning OV20200781 (het verbouwen en restauratie van de boerderij) (08 december 2021)</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95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5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5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Raerd Poppenwiersterdyk 5 het wijzigen van de verleende vergunning OV20200781 (het verbouwen en restauratie van de boerderij)</meta:user-defined>
    <meta:user-defined meta:name="DCTERMS.W3CDTF/DCTERMS.available">2021-12-16</meta:user-defined>
    <meta:user-defined meta:name="DCTERMS.W3CDTF/OVERHEIDop.jaargang">2021</meta:user-defined>
    <meta:user-defined meta:name="OVERHEIDop.publicationIssue">454953</meta:user-defined>
    <meta:user-defined meta:name="OVERHEIDop.GmbID/DC.identifier">gmb-2021-454953</meta:user-defined>
    <meta:user-defined meta:name="OVERHEIDop.versieInformatie"/>
  </office:meta>
</office:document-meta>
</file>