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099) Herenstraat 39a Voorburg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9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099) Herenstraat 39a Voorburg plaatsen van een dakkapel in het zijdakvlak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50</meta:user-defined>
    <meta:user-defined meta:name="OVERHEIDop.GmbID/DC.identifier">gmb-2021-454950</meta:user-defined>
    <meta:user-defined meta:name="OVERHEIDop.versieInformatie"/>
  </office:meta>
</office:document-meta>
</file>