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7839</text:span>
          </text:p>
            <text:p text:style-name="common-al">Gemeente Amstelveen heeft op 1 december 2021 een activiteitenbesluit melding ontvangen voorhet exploiteren van bedrijf Boulevard Horeca BV. De locatie is Stadsplei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9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ctiviteitenbesluit melding ontvangen - Stadsplein 10 in Amstel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47</meta:user-defined>
    <meta:user-defined meta:name="OVERHEIDop.GmbID/DC.identifier">gmb-2021-454947</meta:user-defined>
    <meta:user-defined meta:name="OVERHEIDop.versieInformatie"/>
  </office:meta>
</office:document-meta>
</file>