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straat 5 A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december 2021 besloten om de beslistermijn voor de aanvraag met zaaknummer OV-2021-0776 voor een omgevingsvergunning op locatie Oudestraat 5 A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494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4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4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estraat 5 A te Erp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946</meta:user-defined>
    <meta:user-defined meta:name="OVERHEIDop.GmbID/DC.identifier">gmb-2021-454946</meta:user-defined>
    <meta:user-defined meta:name="OVERHEIDop.versieInformatie"/>
  </office:meta>
</office:document-meta>
</file>