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Kilewierwei 1 het verplaatsen van twee lossen wisselcontainers, het wijzigen van het gebruik van de tank en het plaatsen van een mobiele mestzak en een extra actiefk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irns, Kilewierwei 1 OV20211286 het verplaatsen van twee lossen wisselcontainers, het wijzigen van het gebruik van de tank en het plaatsen van een mobiele mestzak en een extra actiefkool (08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94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4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4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Tirns, Kilewierwei 1 het verplaatsen van twee lossen wisselcontainers, het wijzigen van het gebruik van de tank en het plaatsen van een mobiele mestzak en een extra actiefkool</meta:user-defined>
    <meta:user-defined meta:name="DCTERMS.W3CDTF/DCTERMS.available">2021-12-16</meta:user-defined>
    <meta:user-defined meta:name="DCTERMS.W3CDTF/OVERHEIDop.jaargang">2021</meta:user-defined>
    <meta:user-defined meta:name="OVERHEIDop.publicationIssue">454940</meta:user-defined>
    <meta:user-defined meta:name="OVERHEIDop.GmbID/DC.identifier">gmb-2021-454940</meta:user-defined>
    <meta:user-defined meta:name="OVERHEIDop.versieInformatie"/>
  </office:meta>
</office:document-meta>
</file>