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3 t/m 16 januari 2022, diverse kernen - Nieuwjaarswens Anytime Fitnes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– aanvraag reclameborden is ontvangen voor de aankondiging van een nieuwjaarswens. Er worden 15 borden geplaatst van 3 t/m 16 januari 2022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49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3 t/m 16 januari 2022, diverse kernen - Nieuwjaarswens Anytime Fitnes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26</meta:user-defined>
    <meta:user-defined meta:name="OVERHEIDop.GmbID/DC.identifier">gmb-2021-454926</meta:user-defined>
    <meta:user-defined meta:name="OVERHEIDop.versieInformatie"/>
  </office:meta>
</office:document-meta>
</file>