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Roverbergschedijk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Roverbergschedijk 4</text:span>
          </text:p>
            <text:p text:style-name="common-al">Datum indiening: 9-12-2021</text:p>
            <text:p text:style-name="common-al">Zaakomschrijving: uitbreiden dijkwoning en plaatsen van 2 dakkapellen</text:p>
            <text:p text:style-name="common-al">Zaaknummer: 25791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491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7915</meta:user-defined>
    <meta:user-defined meta:name="DCTERMS.abstract">uitbreiden dijkwoning en plaatsen van 2 dakkapellen</meta:user-defined>
    <dc:language>nl</dc:language>
    <meta:user-defined meta:name="OVERHEIDop.locatietype/OVERHEIDop.gebiedsmarkering">Punt</meta:user-defined>
    <meta:user-defined meta:name="DC.title">Aanvraag Omgevingsvergunning, Graauw, Roverbergschedijk 4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11</meta:user-defined>
    <meta:user-defined meta:name="OVERHEIDop.GmbID/DC.identifier">gmb-2021-454911</meta:user-defined>
    <meta:user-defined meta:name="OVERHEIDop.versieInformatie"/>
  </office:meta>
</office:document-meta>
</file>