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Castellum), standplaatsvergunning nagelsalo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standplaatsvergunning ontvangen. De vergunning is aangevraagd voor een nagelsalon aan Piazza (Castellum) in Houten op maandag, dinsdag en donderdag van 08.00 tot 21.00 uur.</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490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0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0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Houten, Piazza (Castellum), standplaatsvergunning nagelsalon</meta:user-defined>
    <meta:user-defined meta:name="DCTERMS.W3CDTF/DCTERMS.available">2021-12-15</meta:user-defined>
    <meta:user-defined meta:name="DCTERMS.W3CDTF/OVERHEIDop.jaargang">2021</meta:user-defined>
    <meta:user-defined meta:name="OVERHEIDop.publicationIssue">454903</meta:user-defined>
    <meta:user-defined meta:name="OVERHEIDop.GmbID/DC.identifier">gmb-2021-454903</meta:user-defined>
    <meta:user-defined meta:name="OVERHEIDop.versieInformatie"/>
  </office:meta>
</office:document-meta>
</file>