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warsweg 16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december 2021 een omgevingsvergunning verleend voor het wijzigen van de gevels op de locatie Dwarsweg 16 te Nederhorst den Berg (zaaknummer Z.6772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dec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490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warsweg 16 te Nederhorst den Ber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01</meta:user-defined>
    <meta:user-defined meta:name="OVERHEIDop.GmbID/DC.identifier">gmb-2021-454901</meta:user-defined>
    <meta:user-defined meta:name="OVERHEIDop.versieInformatie"/>
  </office:meta>
</office:document-meta>
</file>