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101,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sluitingstijd ontvangen. De ontheffing sluitingstijd is aangevraagd aan Het Rond 101 in Houten op 19 december 2021 van 05.00 tot 07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49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t Rond 101, ontheffing sluitingstij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00</meta:user-defined>
    <meta:user-defined meta:name="OVERHEIDop.GmbID/DC.identifier">gmb-2021-454900</meta:user-defined>
    <meta:user-defined meta:name="OVERHEIDop.versieInformatie"/>
  </office:meta>
</office:document-meta>
</file>