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Hoofdstraat 70 en Spoorweglaan 1 t/m 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december 2021 een toekennen van een (huis)nummeraanduiding verleend. Het gaat om het toekennen van diverse nummeraanduidingen.</text:p>
            <text:p text:style-name="common-al">
            <text:span text:style-name="nadrukvet">Locatie:</text:span>
          </text:p>
            <text:p text:style-name="common-al">Hoofdstraat 70 en Spoorweglaan 1 t/m 9 in Best</text:p>
            <text:p text:style-name="common-al"/>
            <text:p text:style-name="common-al">
            <text:span text:style-name="nadrukvet">Dossiernummer:</text:span>
          </text:p>
            <text:p text:style-name="common-al">HZ_NR-21-01925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25 januari 2022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14 dec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489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9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9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diverse nummeraanduidingen; Hoofdstraat 70 en Spoorweglaan 1 t/m 9 in 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toekennen van een (huis)nummeraanduiding, Hoofdstraat 70 en Spoorweglaan 1 t/m 9 in Bes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898</meta:user-defined>
    <meta:user-defined meta:name="OVERHEIDop.GmbID/DC.identifier">gmb-2021-454898</meta:user-defined>
    <meta:user-defined meta:name="OVERHEIDop.versieInformatie"/>
  </office:meta>
</office:document-meta>
</file>