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binnen gemeen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kappen van 41 onveilige dode bomen vanuit de VTA in Beuningen</text:p>
            <text:p text:style-name="common-al">Locatie : diverse locaties binnen gemeente Beuningen</text:p>
            <text:p text:style-name="common-al">Datum besluit : 13 december 2021</text:p>
            <text:p text:style-name="common-al">Datum verzending : 13 december 2021</text:p>
            <text:p text:style-name="common-al">Zaaknummer ODRN: W.Z21.1082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8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uningen – verleende omgevingsvergunning - OLO  - diverse locaties binnen gemeente Beuningen.</meta:user-defined>
    <meta:user-defined meta:name="DCTERMS.W3CDTF/DCTERMS.available">2021-12-15</meta:user-defined>
    <meta:user-defined meta:name="DCTERMS.W3CDTF/OVERHEIDop.jaargang">2021</meta:user-defined>
    <meta:user-defined meta:name="OVERHEIDop.publicationIssue">454897</meta:user-defined>
    <meta:user-defined meta:name="OVERHEIDop.GmbID/DC.identifier">gmb-2021-454897</meta:user-defined>
    <meta:user-defined meta:name="OVERHEIDop.versieInformatie"/>
  </office:meta>
</office:document-meta>
</file>