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kaasproducten op donderdagmorgen aan Koning Willem-Alexanderplein te Lopik en donderdagmiddag aan Dorpsplein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tandplaatsvergunning voor de verkoop op donderdagmorgen van 8:00 tot 12:30 uur in Lopik en donderdagmiddag van 13:00 tot 17:00 uur in Benschop van kaasproducten door J.P.M. van der Burg op 6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89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9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9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651</meta:user-defined>
    <dc:language>nl</dc:language>
    <meta:user-defined meta:name="OVERHEIDop.locatietype/OVERHEIDop.gebiedsmarkering">Woonplaats</meta:user-defined>
    <meta:user-defined meta:name="OVERHEIDop.locatietype/OVERHEIDop.gebiedsmarkering">Gemeente</meta:user-defined>
    <meta:user-defined meta:name="DC.title">Toestemming voor de verkoop van kaasproducten op donderdagmorgen aan Koning Willem-Alexanderplein te Lopik en donderdagmiddag aan Dorpsplein te Benschop</meta:user-defined>
    <meta:user-defined meta:name="DCTERMS.W3CDTF/DCTERMS.available">2021-12-16</meta:user-defined>
    <meta:user-defined meta:name="DCTERMS.W3CDTF/OVERHEIDop.jaargang">2021</meta:user-defined>
    <meta:user-defined meta:name="OVERHEIDop.publicationIssue">454895</meta:user-defined>
    <meta:user-defined meta:name="OVERHEIDop.GmbID/DC.identifier">gmb-2021-454895</meta:user-defined>
    <meta:user-defined meta:name="OVERHEIDop.versieInformatie"/>
  </office:meta>
</office:document-meta>
</file>