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Achter 't Hofje / Lange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december 2021 een besluit genomen op de aanvraag met zaaknummer V-2021-6922 voor een instemmingsbesluit kabels en leidingen : het aanleggen van een DB-Buis en glasvezelkabel t.b.v. Zara Mode, op locatie Achter 't Hofje / Langestraa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4 decem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54893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89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89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Achter 't Hofje / Langestraat</meta:user-defined>
    <meta:user-defined meta:name="DCTERMS.W3CDTF/DCTERMS.available">2021-12-22</meta:user-defined>
    <meta:user-defined meta:name="DCTERMS.W3CDTF/OVERHEIDop.jaargang">2021</meta:user-defined>
    <meta:user-defined meta:name="OVERHEIDop.publicationIssue">454893</meta:user-defined>
    <meta:user-defined meta:name="OVERHEIDop.GmbID/DC.identifier">gmb-2021-454893</meta:user-defined>
    <meta:user-defined meta:name="OVERHEIDop.versieInformatie"/>
  </office:meta>
</office:document-meta>
</file>