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icopperweg 40 in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1 een besluit genomen op de aanvraag met zaaknummer OV-2021-0537 voor een omgevingsvergunning op locatie Heicopperweg 40 in Lexmond. De vergunning is verleend. Het besluit betreft het bouwen van een aanbouw, ter vervanging van de te slopen aanbouw aan de woning.</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488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8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8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icopperweg 40 in Lexmond</meta:user-defined>
    <meta:user-defined meta:name="DCTERMS.W3CDTF/DCTERMS.available">2021-12-15</meta:user-defined>
    <meta:user-defined meta:name="DCTERMS.W3CDTF/OVERHEIDop.jaargang">2021</meta:user-defined>
    <meta:user-defined meta:name="OVERHEIDop.publicationIssue">454888</meta:user-defined>
    <meta:user-defined meta:name="OVERHEIDop.GmbID/DC.identifier">gmb-2021-454888</meta:user-defined>
    <meta:user-defined meta:name="OVERHEIDop.versieInformatie"/>
  </office:meta>
</office:document-meta>
</file>