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de school aan de Halsemastraat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1 een aanvraag ontvangen voor het kappen van een plataan op de locatie achter de school aan de Halsemastraat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8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achter de school aan de Halsemastraat in Kloosterbur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87</meta:user-defined>
    <meta:user-defined meta:name="OVERHEIDop.GmbID/DC.identifier">gmb-2021-454887</meta:user-defined>
    <meta:user-defined meta:name="OVERHEIDop.versieInformatie"/>
  </office:meta>
</office:document-meta>
</file>