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ilieumelding De Grens 45 te Heijen: het veranderen van een bedrijf (ontvangstdatum: 23 september 2021) 2021-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ilieumelding ter kennisgeving aangenomen:</text:p>
            <text:p text:style-name="common-al">het veranderen van een bedrijf op De Grens 45 te Heijen (2021-1041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gemeente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5488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8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sluit Milieumelding De Grens 45 te Heijen: het veranderen van een bedrijf (ontvangstdatum: 23 september 2021) 2021-1041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4883</meta:user-defined>
    <meta:user-defined meta:name="OVERHEIDop.GmbID/DC.identifier">gmb-2021-454883</meta:user-defined>
    <meta:user-defined meta:name="OVERHEIDop.versieInformatie"/>
  </office:meta>
</office:document-meta>
</file>