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arda Van Terwisgastraat 10, 7334 DG Apeldoorn, het verplaatsen van een hekwerk en realiseren van een parkeerplek op eigen terr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0 december 2021 </text:p>
            <text:p text:style-name="common-al">Wabonummer: D21/02883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54882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882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882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1/028830</meta:user-defined>
    <dc:language>nl</dc:language>
    <meta:user-defined meta:name="OVERHEIDop.locatietype/OVERHEIDop.gebiedsmarkering">Adres</meta:user-defined>
    <meta:user-defined meta:name="DC.title">Aanvraag omgevingsvergunning Narda Van Terwisgastraat 10, 7334 DG Apeldoorn, het verplaatsen van een hekwerk en realiseren van een parkeerplek op eigen terrein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4882</meta:user-defined>
    <meta:user-defined meta:name="OVERHEIDop.GmbID/DC.identifier">gmb-2021-454882</meta:user-defined>
    <meta:user-defined meta:name="OVERHEIDop.versieInformatie"/>
  </office:meta>
</office:document-meta>
</file>