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n Helomalaan 16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1 een besluit genomen op de aanvraag met zaaknummer OV-2021-5684 voor een omgevingsvergunning op de locatie Van Helomalaan 16 te Wolvega. De vergunning is verleend. Het besluit betreft:</text:p>
            <text:p text:style-name="common-al">het kappen van 2 bom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4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5487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7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7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Helomalaan 16 te Wolvega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74</meta:user-defined>
    <meta:user-defined meta:name="OVERHEIDop.GmbID/DC.identifier">gmb-2021-454874</meta:user-defined>
    <meta:user-defined meta:name="OVERHEIDop.versieInformatie"/>
  </office:meta>
</office:document-meta>
</file>