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88544) Monseigneur van Steelaan 92 en 100 Voorburg weer in oorspronkelijke staat terugbrengen van een samengevoegde woning naar twee appartementen (split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eer in oorspronkelijke staat terugbrengen van een samengevoegde woning naar twee appartementen (splitsen).</text:p>
            <text:p text:style-name="common-al">
            <text:span text:style-name="nadrukvet">Datum bekendmaking besluit: </text:span>13 dec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486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6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6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88544) Monseigneur van Steelaan 92 en 100 Voorburg weer in oorspronkelijke staat terugbrengen van een samengevoegde woning naar twee appartementen (splitsen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864</meta:user-defined>
    <meta:user-defined meta:name="OVERHEIDop.GmbID/DC.identifier">gmb-2021-454864</meta:user-defined>
    <meta:user-defined meta:name="OVERHEIDop.versieInformatie"/>
  </office:meta>
</office:document-meta>
</file>