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2*"/>
    </style:style>
  </office:automatic-styles>
  <office:body>
    <office:text>
      <text:p text:style-name="new_page_staatscourant"/>
      <text:p text:style-name="single-kop-titel">Heffingsverordening Begraafplaatsen Zwijndrecht 2022</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lezen het voorstel van burgemeester en wethouders van 9 november 2021;</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rechten voor de begraafplaatsen Zwijnd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2-3-2">
                <text:number>b.</text:number>
                <text:p text:style-name="al">Particulier graf: een graf waarvoor aan een natuurlijk of rechtspersoon het uitsluitend recht is verleend tot:</text:p>
                <text:list text:style-name="id1-3-2-2-2-3-2-3">
                  <text:list-item text:style-override="id1-3-2-2-2-3-2-3-1">
                    <text:number>1.</text:number>
                    <text:p text:style-name="al">het doen begraven en begraven houden van overleden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overledenen; </text:p>
              </text:list-item>
              <text:list-item text:style-override="id1-3-2-2-2-3-4">
                <text:number>d.</text:number>
                <text:p text:style-name="al">Graf natuurlijk begraven: een particulier graf waarbij al het materiaal dat het graf in gaat, door de natuur afgebroken moet kunnen worden en als een asbus wordt bijgezet dat alleen afbreekbare asbussen zijn toegestaan en dat een dergelijke asbus wordt gezien als verstrooiing. Het aanmerken van het graf met grafstenen, keien, voorwerpen of planten is niet toegestaan. </text:p>
              </text:list-item>
              <text:list-item text:style-override="id1-3-2-2-2-3-5">
                <text:number>e.</text:number>
                <text:p text:style-name="al">Particuliere urnenplaats: een plaats ter berging van een asbus, waarvoor aan een natuurlijk of rechtspersoon het uitsluitend recht is verleend tot het doen bijzetten en bijgezet houden van asbussen zonder urnen;</text:p>
              </text:list-item>
              <text:list-item text:style-override="id1-3-2-2-2-3-6">
                <text:number>f.</text:number>
                <text:p text:style-name="al">Algemene urnenplaats: een ondergrondse plaats ter berging van een asbus voorzien van een door het college aangewezen door derde aangebrachte sluitplaat, bij de gemeente in beheer waarin aan een ieder gelegenheid wordt geboden tot het doen bijzetten van asbussen zonder urnen;</text:p>
              </text:list-item>
              <text:list-item text:style-override="id1-3-2-2-2-3-7">
                <text:number>g.</text:number>
                <text:p text:style-name="al">Particuliere urnennis : een nis, al dan niet voorzien van een sluitplaat, waarvoor aan een natuurlijk of rechtspersoon het uitsluitend recht is verleend tot het doen bijzetten en bijgezet houden van asbussen met of zonder urnen;</text:p>
              </text:list-item>
              <text:list-item text:style-override="id1-3-2-2-2-3-8">
                <text:number>h.</text:number>
                <text:p text:style-name="al">Particulier urnengraf : een graf, al dan niet voorzien van een gedenkplaat, waarvoor aan een natuurlijk of rechtspersoon het uitsluitend recht is verleend tot:</text:p>
                <text:list text:style-name="id1-3-2-2-2-3-8-3">
                  <text:list-item text:style-override="id1-3-2-2-2-3-8-3-1">
                    <text:number>1.</text:number>
                    <text:p text:style-name="al">het doen bijzetten en bijgezet houden van asbussen met of zonder urnen;</text:p>
                  </text:list-item>
                  <text:list-item text:style-override="id1-3-2-2-2-3-8-3-2">
                    <text:number>2.</text:number>
                    <text:p text:style-name="al">het doen verstrooien van as;</text:p>
                  </text:list-item>
                </text:list>
              </text:list-item>
              <text:list-item text:style-override="id1-3-2-2-2-3-9">
                <text:number>i.</text:number>
                <text:p text:style-name="al">Particuliere (sier)urn : een urnenplaats, met of zonder een door het college van burgemeester en wethouders aangewezen urnenzuil, waarvoor aan een natuurlijk of rechtspersoon het uitsluitend recht is verleend tot het doen bijzetten en bijgezet houden van asbussen met (sier)urnen; </text:p>
              </text:list-item>
              <text:list-item text:style-override="id1-3-2-2-2-3-10">
                <text:number>j.</text:number>
                <text:p text:style-name="al">Particuliere gedenkplaats : een plaats ingericht om overledenen te gedenken, waarvoor aan een natuurlijk of rechtspersoon het uitsluitend recht is verleend tot het doen aanbrengen, door een door het college van burgemeester en wethouders aangewezen derde, van een naamplaatje op een herdenkingszuil;</text:p>
              </text:list-item>
              <text:list-item text:style-override="id1-3-2-2-2-3-11">
                <text:number>k.</text:number>
                <text:p text:style-name="al">Urn: een voorwerp ter berging van één of meer asbussen; </text:p>
              </text:list-item>
              <text:list-item text:style-override="id1-3-2-2-2-3-12">
                <text:number>l.</text:number>
                <text:p text:style-name="al">Asbus: een bus ter berging van as van een overledene; </text:p>
              </text:list-item>
              <text:list-item text:style-override="id1-3-2-2-2-3-13">
                <text:number>m.</text:number>
                <text:p text:style-name="al">Grafbedekking: een gedenkteken en grafbeplanting op een graf;</text:p>
              </text:list-item>
              <text:list-item text:style-override="id1-3-2-2-2-3-14">
                <text:number>n.</text:number>
                <text:p text:style-name="al">Verstrooiingsplaats: een plaats waarop as wordt verstrooid; </text:p>
              </text:list-item>
              <text:list-item text:style-override="id1-3-2-2-2-3-15">
                <text:number>o.</text:number>
                <text:p text:style-name="al">Beheerder: de ambtenaar die belast is met de dagelijkse leiding van de begraafplaatsen of degene die hem/haar vervangt; </text:p>
              </text:list-item>
              <text:list-item text:style-override="id1-3-2-2-2-3-16">
                <text:number>p.</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2-3-17">
                <text:number>q.</text:number>
                <text:p text:style-name="al">Vergunninghouder: de rechthebbende of de gebruiker aan wie een vergunning is verleend voor het plaatsen van een grafbedekking; </text:p>
              </text:list-item>
              <text:list-item text:style-override="id1-3-2-2-2-3-18">
                <text:number>r.</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2-3-19">
                <text:number>s.</text:number>
                <text:p text:style-name="al">Onderhoudsrecht: een verplichte bijdrage in het onderhoud van het gedenkteken voor rechthebbenden en gebruikers;</text:p>
              </text:list-item>
              <text:list-item text:style-override="id1-3-2-2-2-3-20">
                <text:number>t.</text:number>
                <text:p text:style-name="al">Wet: de Wet op de lijkbezorging en de daaruit voortvloeiende regelgeving;</text:p>
              </text:list-item>
              <text:list-item text:style-override="id1-3-2-2-2-3-21">
                <text:number>u.</text:number>
                <text:p text:style-name="al">College: college van burgemeester en wethouders van Zwijndrecht;</text:p>
              </text:list-item>
              <text:list-item text:style-override="id1-3-2-2-2-3-22">
                <text:number>v.</text:number>
                <text:p text:style-name="al">klasse A algemene begraafplaats Jeroen Boschlaan: particuliere graven, die op de bij deze verordening behorende tekeningen (nrs. 07-07-9 en 07-07-21) zijn aangegeven met de aanduiding KL. A;</text:p>
              </text:list-item>
              <text:list-item text:style-override="id1-3-2-2-2-3-23">
                <text:number>w.</text:number>
                <text:p text:style-name="al">klasse B algemene begraafplaats Jeroen Boschlaan: algemene en particulier graven, die op de bij deze verordening behorende tekeningen (nrs 07-07-9 en 07-07-21) zijn aangegeven met de aanduiding KL. B.</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5-2-2">
                <text:number>2.</text:number>
                <text:p text:style-name="al">Toepassing van verhoging van de rechten, genoemd in onderdeel 2.4.1 van de tarieventabel, vindt niet plaats, indien:</text:p>
                <text:list text:style-name="id1-3-2-2-5-2-2-3">
                  <text:list-item text:style-override="id1-3-2-2-5-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5-2-2-3-2">
                    <text:number>b.</text:number>
                    <text:p text:style-name="al">de begraving en/of bijzetting geschiedt op een door de burgemeester in het belang van de openbare orde gegeven last;</text:p>
                  </text:list-item>
                  <text:list-item text:style-override="id1-3-2-2-5-2-2-3-3">
                    <text:number>c.</text:number>
                    <text:p text:style-name="al">de begraving en/of bijzetting geschiedt op een door het college in het belang van de volksgezondheid gegeven last;</text:p>
                  </text:list-item>
                  <text:list-item text:style-override="id1-3-2-2-5-2-2-3-4">
                    <text:number>d.</text:number>
                    <text:p text:style-name="al">de begraving en/of bijzetting op grond van wettelijke bepalingen op geen ander tijdstip dan het gevraagde kan plaatsvinden;</text:p>
                  </text:list-item>
                  <text:list-item text:style-override="id1-3-2-2-5-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5-2-3">
                <text:number>3.</text:number>
                <text:p text:style-name="al">Rechten, zoals bedoeld in hoofdstuk 2 van de tarieventabel, zijn niet verschuldigd ingeval van herbegraving van een overledene in hetzelfde graf als waarvoor op grond van hoofdstuk 5 van de tarieventabel een recht wordt gehe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span text:style-name="nadrukvet">.</text:span></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onderdeel 4.3 van de tarieventabel<text:span text:style-name="nadrukvet"/>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Heffingsverordening Begraafplaatsen Zwijndrecht 2021” van 10 november 2020<text:span text:style-name="nadrukvet"/>wordt ingetrokken met ingang van de in artikel 13, in het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2.</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text:p>
            <text:p><text:span text:style-name="functie">I. Odinot, W.H.J.M. van der Loo</text:span></text:p>
            <text:p><text:span text:style-name="functie"/></text:p>
          </text:section>
        </text:section>
        <text:section text:name="bijlage_id1-3-2-4" text:style-name="bijlage">
          <text:p text:style-name="bijlage_top"/>
          <text:p text:style-name="artikel_kop_titel"><text:span text:style-name="label">Bijlage</text:span> <text:span text:style-name="nr">Tarieventabel 2022</text:span> </text:p>
          <text:p text:style-name="al">behorende bij de</text:p>
          <text:p text:style-name="al">
          <text:span text:style-name="nadrukvet">Heffingsv</text:span>
          <text:span text:style-name="nadrukvet">erordening </text:span>
          <text:span text:style-name="nadrukvet">Begraafplaatsen </text:span>
          <text:span text:style-name="nadrukvet">Zwijndrecht 20</text:span>
          <text:span text:style-name="nadrukvet">2</text:span>
          <text:span text:style-name="nadrukvet">2</text:span>
        </text:p>
          <text:p text:style-name="al">
          <text:span text:style-name="nadrukvet">De hierna genoemd tarieven zijn van toepassing op de </text:span>
        </text:p>
          <text:p text:style-name="al">
          <text:span text:style-name="nadrukvet">
            <text:span text:style-name="nadrukondlijn">ALGEMENE BEGRAAFPLAAR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HOOFDSTUK 1 VERLENEN</text:span>
                    <text:span text:style-name="nadrukvet"> EN VERLENGEN</text:span>
                    <text:span text:style-name="nadrukvet">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gt; 10 jaar tot maximaal 30 jaar, voor één overledene, wordt het tarief genoemd in 1.1.1 </text:p>
                  <text:p text:style-name="table_al">(€ 940,00) verhoogd per periode van 5 jaar met;</text:p>
                </table:table-cell>
                <table:table-cell table:style-name="entry" table:number-rows-spanned="1" table:number-columns-spanned="1">
                  <text:p text:style-name="table_al"/>
                  <text:p text:style-name="table_al">€ 4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recht, zoals bedoeld in 1.1.1, tot een periode van 20 jaar wordt geheven:</text:p>
                  <text:p text:style-name="table_al">per periode van 5 jaar;</text:p>
                </table:table-cell>
                <table:table-cell table:style-name="entry" table:number-rows-spanned="1" table:number-columns-spanned="1">
                  <text:p text:style-name="table_al"/>
                  <text:p text:style-name="table_al">€ 47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het bepaalde in 1.1.3, wordt op verzoek van de belastingplichtige het recht geheven in de vorm van een jaarlijks recht. </text:p>
                  <text:p text:style-name="table_al">Het tarief bedraagt per jaar:</text:p>
                </table:table-cell>
                <table:table-cell table:style-name="entry" table:number-rows-spanned="1" table:number-columns-spanned="1">
                  <text:p text:style-name="table_al"/>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gt; 10 jaar tot maximaal 30 jaar, voor twee overledenen, wordt het tarief genoemd in 1.2.1</text:p>
                  <text:p text:style-name="table_al">(€ 1.400,00) verhoogd per periode van 5 jaar met;</text:p>
                </table:table-cell>
                <table:table-cell table:style-name="entry" table:number-rows-spanned="1" table:number-columns-spanned="1">
                  <text:p text:style-name="table_al"/>
                  <text:p text:style-name="table_al">€ 7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een recht, zoals bedoeld in 1.2.1, tot een periode van 20 jaar wordt geheven:</text:p>
                  <text:p text:style-name="table_al">per periode van 5 jaar;</text:p>
                </table:table-cell>
                <table:table-cell table:style-name="entry" table:number-rows-spanned="1" table:number-columns-spanned="1">
                  <text:p text:style-name="table_al"/>
                  <text:p text:style-name="table_al">€ 70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afwijking van het bepaalde in 1.2.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uitgifte van 10 jaar voor één overledene;</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gt; 10 jaar tot maximaal 30 jaar, wordt het tarief genoemd in 1.3.1 (</text:p>
                  <text:p text:style-name="table_al">€ 720,00) verhoogd per periode van 5 jaar met;</text:p>
                </table:table-cell>
                <table:table-cell table:style-name="entry" table:number-rows-spanned="1" table:number-columns-spanned="1">
                  <text:p text:style-name="table_al"/>
                  <text:p text:style-name="table_al">€ 36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een recht, zoals bedoeld in 1.3.1, tot een periode van 20 jaar wordt geheven:</text:p>
                  <text:p text:style-name="table_al">per periode van 5 jaar;</text:p>
                </table:table-cell>
                <table:table-cell table:style-name="entry" table:number-rows-spanned="1" table:number-columns-spanned="1">
                  <text:p text:style-name="table_al"/>
                  <text:p text:style-name="table_al">€ 36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1.3.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gt; 10 jaar tot maximaal 30 jaar, wordt het tarief genoemd in 1.4.1 (</text:p>
                  <text:p text:style-name="table_al">€ 1.080,00) verhoogd per periode van 5 jaar met;</text:p>
                </table:table-cell>
                <table:table-cell table:style-name="entry" table:number-rows-spanned="1" table:number-columns-spanned="1">
                  <text:p text:style-name="table_al"/>
                  <text:p text:style-name="table_al">€ 54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een recht, zoals bedoeld in 1.4.1, tot een periode van 20 jaar wordt geheven:</text:p>
                  <text:p text:style-name="table_al">per periode van 5 jaar;</text:p>
                </table:table-cell>
                <table:table-cell table:style-name="entry" table:number-rows-spanned="1" table:number-columns-spanned="1">
                  <text:p text:style-name="table_al"/>
                  <text:p text:style-name="table_al">€ 54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bepaalde in 1.4.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op een particulier graf, gelegen op de algemene begraafplaats Heerjansda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gt; 10 jaar tot maximaal 30 jaar, wordt het tarief genoemd in 1.5.1 (€ 1.080,00) verhoogd per periode van 5 jaar met;</text:p>
                </table:table-cell>
                <table:table-cell table:style-name="entry" table:number-rows-spanned="1" table:number-columns-spanned="1">
                  <text:p text:style-name="table_al"/>
                  <text:p text:style-name="table_al">€ 54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een recht, zoals bedoeld in 1.5.1, tot een periode van 20 jaar wordt geheven:</text:p>
                  <text:p text:style-name="table_al">per periode van 5 jaar;</text:p>
                </table:table-cell>
                <table:table-cell table:style-name="entry" table:number-rows-spanned="1" table:number-columns-spanned="1">
                  <text:p text:style-name="table_al"/>
                  <text:p text:style-name="table_al">€ 54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het bepaalde in 1.5.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EN VERLENGEN ASBESTEMM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recht tot het bijzetten van asbussen in een particulier urnengraf, gelegen op de algemene begraafplaatsen Heerjansdam, Jeroen Boschlaan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uitgifte &gt; 10 jaar tot maximaal 30 jaar, wordt het tarief genoemd in 1.6.1 (€ 200,00) verhoogd per periode van 5 jaar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een recht, zoals bedoeld in 1.6.1, tot een periode van 20 jaar wordt geheven:</text:p>
                  <text:p text:style-name="table_al">per periode van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particulier urnengraf, gelegen op vak F -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uitgifte (inclusief urnenkelder en gedenkplaat) van 10 jaar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uitgifte &gt; 10 jaar tot maximaal 30 jaar, wordt het tarief genoemd in 1.7.1 (</text:p>
                  <text:p text:style-name="table_al"/>
                  <text:p text:style-name="table_al">€ 850,00) verhoogd per periode van 5 jaar me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lengen van een recht, zoals bedoeld in 1.7.1, tot een periode van 20 jaar wordt geheven:</text:p>
                  <text:p text:style-name="table_al">per periode van 5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een recht tot het bijzetten van asbussen in een open nis van de urnennis, gelegen op de algemene begraafplaats Heerjansdam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uitgifte &gt; 10 jaar tot maximaal 30 jaar, wordt het tarief genoemd in 1.8.1 (</text:p>
                  <text:p text:style-name="table_al"/>
                  <text:p text:style-name="table_al">€ 500,00) verhoogd per periode van 5 jaar met;</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een recht, zoals bedoeld in 1.8.1, tot een periode van 20 jaar wordt geheven:</text:p>
                  <text:p text:style-name="table_al">per periode van 5 jaar:</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gesloten nis van de urnennis,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itgifte van 10 jaar (inclusief sluitplaat, conform artikel 19a van de Beheersverorden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itgifte &gt; 10 jaar tot maximaal 30 jaar, wordt het tarief genoemd in 1.9.1 (</text:p>
                  <text:p text:style-name="table_al"/>
                  <text:p text:style-name="table_al">€ 460,00) verhoogd per periode van 5 jaar met;</text:p>
                </table:table-cell>
                <table:table-cell table:style-name="entry" table:number-rows-spanned="1" table:number-columns-spanned="1">
                  <text:p text:style-name="table_al"/>
                  <text:p text:style-name="table_al">€ 23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lengen van een recht, zoals bedoeld in 1.9.1 tot een periode van 20 jaar wordt geheven:</text:p>
                  <text:p text:style-name="table_al">per periode van 5 jaar:</text:p>
                </table:table-cell>
                <table:table-cell table:style-name="entry" table:number-rows-spanned="1" table:number-columns-spanned="1">
                  <text:p text:style-name="table_al"/>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recht tot het bijzetten van asbussen in een particuliere urnenplaats (ondergronds of bovengronds), gelegen op de algemene begraafplaats Jeroen Boschla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uitgifte &gt; 10 jaar tot maximaal 30 jaar, wordt het tarief genoemd in 1.10.1 (</text:p>
                  <text:p text:style-name="table_al"/>
                  <text:p text:style-name="table_al">€ 200,00) verhoogd per periode van 5 jaar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verlengen van een recht, zoals bedoeld in 1.10.1 tot een periode van 20 jaar wordt geheven:</text:p>
                  <text:p text:style-name="table_al">per periode van 5 jaar:</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sier)urn, gelegen op de algemene begraafplaats Jeroen<text:span text:style-name="nadrukvet"/>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uitgifte &gt; 10 jaar tot maximaal 30 jaar, wordt het tarief genoemd in 1.11.1 (</text:p>
                  <text:p text:style-name="table_al"/>
                  <text:p text:style-name="table_al">€ 200,00) verhoogd per periode van 5 jaar met;</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een recht, zoals bedoeld in 1.11.1 tot een periode van 20 jaar wordt geheven:</text:p>
                  <text:p text:style-name="table_al">per periode van 5 jaar:</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recht tot het bijzetten van asbussen in een particuliere (sier)urn inclusief urnenzuil, gelegen op veld F va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uitgifte van 10 jaar inclusief urnenzuil 110 cm;</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uitgifte van 10 jaar inclusief urnenzuil 135 cm;</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uitgifte van 10 jaar inclusief urnenzuil 150 cm;</text:p>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uitgifte &gt; 10 jaar tot maximaal 30 jaar, wordt het tarief genoemd in 1.12.1, 1.12.2 en 1.12.3 verhoogd per periode van 5 jaar met;</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verlengen van een recht, zoals bedoeld in 1.12.1, 1.12.2 en 1.12.3, tot een periode van 20 jaar wordt geheven:</text:p>
                  <text:p text:style-name="table_al">per periode van 5 jaar:</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op een particuliere gedenkplaats,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uitgifte &gt; 10 jaar tot maximaal 30 jaar, wordt het tarief genoemd in 1.13.1 (</text:p>
                  <text:p text:style-name="table_al"/>
                  <text:p text:style-name="table_al">€ 90,00) verhoogd per periode van 5 jaar met;</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verlengen van een recht, zoals bedoeld in 1.13.1 tot een periode van 20 jaar wordt geheven:</text:p>
                  <text:p text:style-name="table_al">per periode van 5 jaar:</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klasse A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42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56,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7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particulier graf, op de algemene begraafplaatsen Heerjansdam en Munnikensteeg en klasse B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27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17,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algemeen graf, op de algemene begraafplaatsen Heerjansdam en Munnikensteeg en klasse B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16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91,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21, vastgestelde uren, me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1, met;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2.1, m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3.1, m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1.4.1, m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1.5.1, me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Jeroen Boschlaan, Heerjansdam en Munnikenstee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Jeroen Boschlaan, Heerjansdam en Munnikenstee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Heerjansdam en Munnikenstee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Jeroen Boschlaa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Jeroen Boschlaan en Munnikenstee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Jeroen Boschlaan en Munnikensteeg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21,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21 (daaronder niet begrepen de naamplaatjes), wordt geheve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gemene graven/urnenplaatsen door betaling tot maximaal 12 maal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articuliere graven/urnennissen/ urnenplaatsen/urnengraven/(sier)urnen:</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volwassene wordt geheven:</text:p>
                </table:table-cell>
                <table:table-cell table:style-name="entry" table:number-rows-spanned="1" table:number-columns-spanned="1">
                  <text:p text:style-name="table_al">€1.27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stoffelijke resten per begraaflaag van een overledene vanuit een particulier graf ten behoeve van hergebruik particulier graf wordt geheven:</text:p>
                </table:table-cell>
                <table:table-cell table:style-name="entry" table:number-rows-spanned="1" table:number-columns-spanned="1">
                  <text:p text:style-name="table_al">€1.27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kind t/m 11 jaar wordt geheven: </text:p>
                </table:table-cell>
                <table:table-cell table:style-name="entry" table:number-rows-spanned="1" table:number-columns-spanned="1">
                  <text:p text:style-name="table_al">€ 6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Heerjansdam en Jeroen Boschlaa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uur van het orgel wordt gehev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maken van een cd-opname van de uitvaartdienst in één van de aula’s wordt geheven (inclusief BTW);</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maken van een USB-opname van de uitvaartdienst in de aula Jeroen Boschlaan wordt geheven (inclusief BT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condoleanceruimte in de aula Heerjansdam en het rouwcentrum, voorafgaande aan de begrafenis wordt geh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gebruik van de condoleanceruimte in de aula Heerjansdam en het rouwcentrum, na afloop van de begrafenis wordt geh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24-uurs rouwkamer in de aula Heerjansdam, wordt geh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gebruik van de rouwkamer in het rouwcentrum, wordt geheven:</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everen en aanbrengen van een kunststof grafkeldertje t.b.v. de urnengraven (inclusief BTW)</text:p>
                </table:table-cell>
                <table:table-cell table:style-name="entry" table:number-rows-spanned="1" table:number-columns-spanned="1">
                  <text:p text:style-name="table_al">€ 10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8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Heffingsverordening Begraafplaatsen Zwijndrecht 2022</meta:user-defined>
    <dc:language>nl</dc:language>
    <meta:user-defined meta:name="OVERHEIDop.locatietype/OVERHEIDop.gebiedsmarkering">Gemeente</meta:user-defined>
    <meta:user-defined meta:name="DC.title">Heffingsverordening Begraafplaatsen Zwijndrecht 2022</meta:user-defined>
    <meta:user-defined meta:name="DCTERMS.W3CDTF/DCTERMS.available">2021-12-15</meta:user-defined>
    <meta:user-defined meta:name="DCTERMS.W3CDTF/OVERHEIDop.jaargang">2021</meta:user-defined>
    <meta:user-defined meta:name="OVERHEIDop.publicationIssue">454863</meta:user-defined>
    <meta:user-defined meta:name="OVERHEIDop.betreftRegeling">CVDR666781_1</meta:user-defined>
    <meta:user-defined meta:name="xs:date/OVERHEIDop.startdatum">2021-12-17</meta:user-defined>
    <meta:user-defined meta:name="OVERHEIDop.GmbID/DC.identifier">gmb-2021-454863</meta:user-defined>
    <meta:user-defined meta:name="OVERHEIDop.versieInformatie"/>
  </office:meta>
</office:document-meta>
</file>