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 wijziging op de eerder verleende vergunning OVR-1031595 m.b.t. uitbreiding en renovatie aan Bernulfusstraat 25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25, wijziging op de eerder verleende vergunning OVR-1031595 m.b.t. uitbreiding en renovatie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8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357</meta:user-defined>
    <dc:language>nl</dc:language>
    <meta:user-defined meta:name="OVERHEIDop.locatietype/OVERHEIDop.gebiedsmarkering">Adres</meta:user-defined>
    <meta:user-defined meta:name="DC.title">Aanvraag voor de wijziging op de eerder verleende vergunning OVR-1031595 m.b.t. uitbreiding en renovatie aan Bernulfusstraat 25 te Vermeer-/Leusderkwarti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62</meta:user-defined>
    <meta:user-defined meta:name="OVERHEIDop.GmbID/DC.identifier">gmb-2021-454862</meta:user-defined>
    <meta:user-defined meta:name="OVERHEIDop.versieInformatie"/>
  </office:meta>
</office:document-meta>
</file>