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onen Rijssen, Zeven Peggenweg 9 en Veldovenstraat 20, herontwikkeling’ (25 november 2021)</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Zeven Peggenweg 9 en de Veldovenstraat 20 in Rijssen. Het plan maakt planologisch een woonzorggebouw en 5 rijwoningen mogelijk. De wijziging heeft betrekking op de archeologische verwachtingswaarde. </text:p>
            <text:p text:style-name="common-al">Het bestemmingsplan kunt u inzien op </text:p>
            <text:p text:style-name="common-al">
            <text:a xlink:href="http://www.ruimtelijkeplannen.nl/?planidn=NL.IMRO.1742.BPRW2020007-0401" xlink:type="simple">http://www.ruimtelijkeplannen.nl/?planidn=NL.IMRO.1742.BPRW2020007-0401</text:a>
          </text:p>
            <text:p text:style-name="common-al">De digitale bestanden van het bestemmingsplan zijn beschikbaar gesteld op <text:a xlink:href="http://ruimtelijkeplannen.rijssen-holten.org/plannen/NL.IMRO.1742.BPRW2020007-/NL.IMRO.1742.BPRW2020007-0401/" xlink:type="simple">http://ruimtelijkeplannen.rijssen-holten.org/plannen/NL.IMRO.1742.BPRW2020007-/NL.IMRO.1742.BPRW2020007-0401/</text:a></text:p>
            <text:p text:style-name="common-al">U kunt het vastgestelde bestemmingsplan vanaf 15 december 2021 tot en met 26 januari 2022 inzien bij het loket Ruimte of digitaal via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bestemmingsplan.</text:p>
            <text:p text:style-name="last-al">Beroep instellen kan vanaf de dag na terinzagelegging (15 december 2021)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15 december 2021</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text:span>
            <text:span text:style-name="achternaam">burgemeester</text:span>
          </text:span></text:p>
          </text:section>
          <text:section text:name="ondertekening_id1-3-2-2-3">
            <text:p><text:span text:style-name="ondertekening_naam">
            <text:span text:style-name="voornaam">A.C. van Eck,  </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48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W2020007-040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Wonen Rijssen, Zeven Peggenweg 9 en Veldovenstraat 20, herontwikkeling’ (25 november 2021)</meta:user-defined>
    <meta:user-defined meta:name="DCTERMS.W3CDTF/DCTERMS.available">2021-12-15</meta:user-defined>
    <meta:user-defined meta:name="DCTERMS.W3CDTF/OVERHEIDop.jaargang">2021</meta:user-defined>
    <meta:user-defined meta:name="OVERHEIDop.publicationIssue">454860</meta:user-defined>
    <meta:user-defined meta:name="OVERHEIDop.GmbID/DC.identifier">gmb-2021-454860</meta:user-defined>
    <meta:user-defined meta:name="OVERHEIDop.versieInformatie"/>
  </office:meta>
</office:document-meta>
</file>