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Magere Weide t.h.v. nr. 2 te Leeuwarden, (11044927) 3 Fraxinus excelsio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548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8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094 580800</meta:user-defined>
    <meta:user-defined meta:name="DC.title">Ingekomen kapmelding De Magere Weide t.h.v. nr. 2 te Leeuwarden, (11044927) 3 Fraxinus excelsior.</meta:user-defined>
    <meta:user-defined meta:name="OVERHEID.PostcodeHuisnummer/OVERHEIDop.postcodeHuisnummer">8915AR 2</meta:user-defined>
    <meta:user-defined meta:name="OVERHEIDop.straatnaam">Magere Weide</meta:user-defined>
    <meta:user-defined meta:name="OVERHEIDop.woonplaats">Leeuwarden</meta:user-defined>
    <meta:user-defined meta:name="DCTERMS.W3CDTF/DCTERMS.available">2021-02-15</meta:user-defined>
    <meta:user-defined meta:name="DCTERMS.W3CDTF/OVERHEIDop.jaargang">2021</meta:user-defined>
    <meta:user-defined meta:name="OVERHEIDop.publicationIssue">45486</meta:user-defined>
    <meta:user-defined meta:name="OVERHEIDop.GmbID/DC.identifier">gmb-2021-45486</meta:user-defined>
    <meta:user-defined meta:name="OVERHEIDop.versieInformatie"/>
  </office:meta>
</office:document-meta>
</file>