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De Potten 2 het plaatsen van 5 duo privé sanitairs op kampeerplekken voor een periode van 8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ffingawier, De Potten 2 OV20211142 het plaatsen van 5 duo privé sanitairs op kampeerplekken voor een periode van 8 jaar (22 okto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85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5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5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ffingawier, De Potten 2 het plaatsen van 5 duo privé sanitairs op kampeerplekken voor een periode van 8 jaar</meta:user-defined>
    <meta:user-defined meta:name="DCTERMS.W3CDTF/DCTERMS.available">2021-12-16</meta:user-defined>
    <meta:user-defined meta:name="DCTERMS.W3CDTF/OVERHEIDop.jaargang">2021</meta:user-defined>
    <meta:user-defined meta:name="OVERHEIDop.publicationIssue">454856</meta:user-defined>
    <meta:user-defined meta:name="OVERHEIDop.GmbID/DC.identifier">gmb-2021-454856</meta:user-defined>
    <meta:user-defined meta:name="OVERHEIDop.versieInformatie"/>
  </office:meta>
</office:document-meta>
</file>