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uldersweg kadastraal H 296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besloten om de beslistermijn voor de aanvraag met zaaknummer OV-2021-5108 voor een omgevingsvergunning op de locatie Muldersweg kadastraal H 296 te Appelscha te verlengen voor een periode van maximaal zes weken. De aanvraag betreft:</text:p>
            <text:p text:style-name="common-al">het plaatsen van een Vodafone Antenne-Installati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485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Muldersweg kadastraal H 296 te Appelsch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53</meta:user-defined>
    <meta:user-defined meta:name="OVERHEIDop.GmbID/DC.identifier">gmb-2021-454853</meta:user-defined>
    <meta:user-defined meta:name="OVERHEIDop.versieInformatie"/>
  </office:meta>
</office:document-meta>
</file>