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Claassenpark 33 in Hapert, vervangen kozijnen voorgevel door nieuwe stalen kozijnen en kunststof kozijnen in de overige gevels en het aanbrengen van dakiso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Claassenpark 33 in Hapert</text:p>
            <text:p text:style-name="common-al">
            <text:span text:style-name="nadrukvet">Omschrijving:</text:span>
          </text:p>
            <text:p text:style-name="common-al">vervangen kozijnen voorgevel door nieuwe stalen kozijnen en kunststof kozijnen in de overige gevels en het aanbrengen van dakisolatie</text:p>
            <text:p text:style-name="common-al">
            <text:span text:style-name="nadrukvet">Ontvangstdatum:</text:span>
          </text:p>
            <text:p text:style-name="common-al">10 december 2021</text:p>
            <text:p text:style-name="common-al">
            <text:span text:style-name="nadrukvet">Zaaknummer:</text:span>
          </text:p>
            <text:p text:style-name="common-al">BLA-2021-145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Monument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5485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5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5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Claassenpark 33 in Hapert, vervangen kozijnen voorgevel door nieuwe stalen kozijnen en kunststof kozijnen in de overige gevels en het aanbrengen van dakisolatie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851</meta:user-defined>
    <meta:user-defined meta:name="OVERHEIDop.GmbID/DC.identifier">gmb-2021-454851</meta:user-defined>
    <meta:user-defined meta:name="OVERHEIDop.versieInformatie"/>
  </office:meta>
</office:document-meta>
</file>