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chter Essenlaan 9, 1161 EA Zwanenburg, het opbouwen op de bestaande loods, datum verlengingsbesluit: 10-02-2021, zaaknummer 9856696, OLO-nummer - 5473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8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0.827 488010.789</meta:user-defined>
    <meta:user-defined meta:name="DC.title">Verlengde beslistermijn aanvraag omgevingsvergunning, Achter Essenlaan 9, 1161 EA Zwanenburg, het opbouwen op de bestaande loods, datum verlengingsbesluit: 10-02-2021, zaaknummer 9856696, OLO-nummer - 5473275.</meta:user-defined>
    <meta:user-defined meta:name="OVERHEID.PostcodeHuisnummer/OVERHEIDop.postcodeHuisnummer">1161EA 9</meta:user-defined>
    <meta:user-defined meta:name="OVERHEIDop.straatnaam">Essenlaan</meta:user-defined>
    <meta:user-defined meta:name="OVERHEIDop.woonplaats">Zwanen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85</meta:user-defined>
    <meta:user-defined meta:name="OVERHEIDop.GmbID/DC.identifier">gmb-2021-45485</meta:user-defined>
    <meta:user-defined meta:name="OVERHEIDop.versieInformatie"/>
  </office:meta>
</office:document-meta>
</file>